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'Cause it's a <text:span text:style-name="Measure_20__23_1">bit</text:span>ter swee<text:span text:style-name="Measure_20__23_2">t</text:span> - <text:span text:style-name="Measure_20__23_1">Sym</text:span>phon<text:span text:style-name="Measure_20__23_2">y th</text:span>at's li<text:span text:style-name="Measure_20__23_1">f</text:span><text:span text:style-name="Measure_20__23_2">e</text:span> <text:s text:c="2"/>- … - … [Verse]</text:p>
      <text:p>Tryna to ma<text:span text:style-name="Measure_20__23_1">ke e</text:span>nds mee<text:span text:style-name="Measure_20__23_2">t</text:span> - (You're a sla<text:span text:style-name="Measure_20__23_1">ve t</text:span>o mo<text:span text:style-name="Measure_20__23_2">ney</text:span>) - Then you di<text:span text:style-name="Measure_20__23_1">e</text:span></text:p>
      <text:p>… - 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 - … - …</text:p>
      <text:p>You know the <text:span text:style-name="Measure_20__23_1">one</text:span> that <text:span text:style-name="Measure_20__23_2">takes</text:span> you to the <text:span text:style-name="Measure_20__23_1">pla</text:span>ces ═══════════╗</text:p>
      <text:p>Where a<text:span text:style-name="Measure_20__23_2">ll th</text:span>e veins mee<text:span text:style-name="Measure_20__23_1">t</text:span> - Yeah <text:s text:c="10"/>║ Bitter Sweet ║ <text:s/>[Intro]</text:p>
      <text:p><text:s text:c="33"/>[Chorus] ║ <text:s text:c="2"/>Symphony <text:s text:c="2"/>║ <text:s text:c="3"/>(x12)</text:p>
      <text:p>(<text:span text:style-name="Measure_20__23_1">No</text:span> change), I can <text:span text:style-name="Measure_20__23_2">change</text:span> - I can cha<text:span text:style-name="Measure_20__23_1">nge</text:span> (x2) ═════════ Bb Fm7 G#s2 D#</text:p>
      <text:p>But I'm he<text:span text:style-name="Measure_20__23_1">re i</text:span>n my mou<text:span text:style-name="Measure_20__23_2">ld</text:span> <text:s/>- I am he<text:span text:style-name="Measure_20__23_1">re i</text:span>n my mou<text:span text:style-name="Measure_20__23_2">ld</text:span></text:p>
      <text:p>(But) I'm a <text:span text:style-name="Measure_20__23_1">mil</text:span>lion different <text:span text:style-name="Measure_20__23_2">peo</text:span>ple - From o<text:span text:style-name="Measure_20__23_1">ne d</text:span>ay to the <text:span text:style-name="Measure_20__23_2">next</text:span></text:p>
      <text:p>(I can't cha<text:span text:style-name="Measure_20__23_1">nge m</text:span>y mould, <text:span text:style-name="Measure_20__23_2">no</text:span> no <text:s text:c="5"/>- N<text:span text:style-name="Measure_20__23_1">o n</text:span>o n<text:span text:style-name="Measure_20__23_2">o</text:span> x1) - ()</text:p>
      <text:p>Have you ever bee<text:span text:style-name="Measure_20__23_1">n (d</text:span>own <text:s/>- …) <text:s text:c="29"/>[Intro]</text:p>
      <text:p/>
      <text:p>Well, I've n<text:span text:style-name="Measure_20__23_1">ev</text:span>er praye<text:span text:style-name="Measure_20__23_2">d</text:span> <text:s text:c="3"/>- But toni<text:span text:style-name="Measure_20__23_1">ght, I</text:span>'m o<text:span text:style-name="Measure_20__23_2">n m</text:span>y knee<text:span text:style-name="Measure_20__23_1">s</text:span> <text:s/>- Yeah …</text:p>
      <text:p>I need to <text:span text:style-name="Measure_20__23_1">hear</text:span> some <text:span text:style-name="Measure_20__23_2">sounds</text:span> - That <text:span text:style-name="Measure_20__23_1">re</text:span>cognize the <text:span text:style-name="Measure_20__23_2">pain</text:span> in m<text:span text:style-name="Measure_20__23_1">e</text:span> - Yeah …</text:p>
      <text:p>I let the <text:span text:style-name="Measure_20__23_1">me</text:span>lody shi<text:span text:style-name="Measure_20__23_2">ne</text:span> - Let it clea<text:span text:style-name="Measure_20__23_1">nse m</text:span>y mi<text:span text:style-name="Measure_20__23_2">nd</text:span> - I feel fre<text:span text:style-name="Measure_20__23_1">e n</text:span>ow …</text:p>
      <text:p>But the ai<text:span text:style-name="Measure_20__23_1">rw</text:span>aves are clea<text:span text:style-name="Measure_20__23_2">n</text:span> - And there's n<text:span text:style-name="Measure_20__23_1">ob</text:span>ody si<text:span text:style-name="Measure_20__23_2">ng</text:span>ing to m<text:span text:style-name="Measure_20__23_1">e n</text:span>ow</text:p>
      <text:p/>
      <text:p>[Chorus] (…) (And) (x1) (…) (x1) (I can't cha<text:span text:style-name="Measure_20__23_2">nge i</text:span>t, (you kno<text:span text:style-name="Measure_20__23_1">w</text:span>/…)</text:p>
      <text:p><text:s/>[Intro] [Verse] (Tryna to fi<text:span text:style-name="Measure_20__23_1">nd s</text:span>ome mo<text:span text:style-name="Measure_20__23_2">ney</text:span>) <text:s text:c="5"/>╔═══════════╗ <text:s/>x2)</text:p>
      <text:p>[Chorus] (You know, I <text:span text:style-name="Measure_20__23_1">can</text:span> change) (And) (x2) <text:s text:c="4"/>║ The Verve ║</text:p>
      <text:p>(I can't cha<text:span text:style-name="Measure_20__23_1">nge, ch</text:span>ange my <text:span text:style-name="Measure_20__23_2">mould</text:span>, no - N<text:span text:style-name="Measure_20__23_1">o n</text:span>o n<text:span text:style-name="Measure_20__23_2">o</text:span> <text:s/>╚═══════════╝</text:p>
      <text:p><text:s/>(It's ju<text:span text:style-name="Measure_20__23_1">st s</text:span>ex and <text:span text:style-name="Measure_20__23_2">vio</text:span>lence - M<text:span text:style-name="Measure_20__23_1">el</text:span>ody and (<text:span text:style-name="Measure_20__23_2">si</text:span>lence/<text:span text:style-name="Measure_20__23_2">vio</text:span>lence) x2)</text:p>
      <text:p><text:s/>(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</text:p>
      <text:p><text:s text:c="2"/>(…and <text:span text:style-name="Measure_20__23_2">vio</text:span>lence - M<text:span text:style-name="Measure_20__23_1">el</text:span>ody and <text:span text:style-name="Measure_20__23_2">si</text:span>lence/… - Bee<text:span text:style-name="Measure_20__23_1">n d</text:span>own) x2)</text:p>
      <text:p><text:s/>(Ever bee<text:span text:style-name="Measure_20__23_1">n d</text:span>own, ever bee<text:span text:style-name="Measure_20__23_2">n d</text:span>own x2)) (down, ever bee<text:span text:style-name="Measure_20__23_2">n d</text:span>own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880597014925373in" fo:page-width="11.492537313432834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